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742cm" fo:margin-left="-0.042cm" table:align="left"/>
    </style:style>
    <style:style style:name="Tabela1.A" style:family="table-column">
      <style:table-column-properties style:column-width="1.058cm"/>
    </style:style>
    <style:style style:name="Tabela1.B" style:family="table-column">
      <style:table-column-properties style:column-width="6.324cm"/>
    </style:style>
    <style:style style:name="Tabela1.C" style:family="table-column">
      <style:table-column-properties style:column-width="3.678cm"/>
    </style:style>
    <style:style style:name="Tabela1.D" style:family="table-column">
      <style:table-column-properties style:column-width="7.17cm"/>
    </style:style>
    <style:style style:name="Tabela1.E" style:family="table-column">
      <style:table-column-properties style:column-width="3.466cm"/>
    </style:style>
    <style:style style:name="Tabela1.F" style:family="table-column">
      <style:table-column-properties style:column-width="4.046cm"/>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65d48" officeooo:paragraph-rsid="00165d48"/>
    </style:style>
    <style:style style:name="P2" style:family="paragraph" style:parent-style-name="Standard">
      <style:paragraph-properties fo:text-align="center" style:justify-single-word="false"/>
      <style:text-properties officeooo:rsid="00165d48" officeooo:paragraph-rsid="00165d48"/>
    </style:style>
    <style:style style:name="P3" style:family="paragraph" style:parent-style-name="Standard">
      <style:paragraph-properties fo:text-align="center" style:justify-single-word="false"/>
      <style:text-properties fo:font-weight="bold" officeooo:rsid="00165d48" officeooo:paragraph-rsid="00165d48" style:font-weight-asian="bold" style:font-weight-complex="bold"/>
    </style:style>
    <style:style style:name="P4" style:family="paragraph" style:parent-style-name="Standard">
      <style:text-properties fo:font-weight="bold" officeooo:rsid="00165d48" officeooo:paragraph-rsid="00165d48"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DECLARAÇÃO DE COMPOSIÇÃO FAMILIAR E RENDA PER CAPITA</text:p>
      <text:p text:style-name="P1">Eu, __________________________________________________________, portador(a) do RG nº ____________, Órgão Expedidor_________, e CPF nº ___________________,</text:p>
      <text:p text:style-name="P1">candidato(a) ao Processo Seletivo para Ingresso nos Cursos de Graduação Presenciais da UFAL 2014 – SiSU 2014.1, residente na(o) __________________________________________</text:p>
      <text:p text:style-name="P1">_________________________________________________________ (endereço), declaro que a minha família é composta de _____ (quantidade) pessoas das quais _____ (quantidade)</text:p>
      <text:p text:style-name="P1">recebem renda, conforme valores abaixo indicados.</text:p>
      <text:p text:style-name="P1">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em procedimento que assegure o contraditório e a ampla defesa, ensejará o cancelamento de meu registro na Universidade Federal de Alagoas, sem prejuízo das sanções penais cabíveis (art. 9º da Portaria Normativa nº 18, de 11 de outubro de 2012, do Ministério da Educação).</text:p>
      <text:p text:style-name="P2"/>
      <text:p text:style-name="P3">Relação de Membros da Família - incluir o(a) Próprio(a) candidato(a):</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3">N.</text:p>
          </table:table-cell>
          <table:table-cell table:style-name="Tabela1.A1" office:value-type="string">
            <text:p text:style-name="P3">Nome</text:p>
          </table:table-cell>
          <table:table-cell table:style-name="Tabela1.A1" office:value-type="string">
            <text:p text:style-name="P3">Grau de</text:p>
            <text:p text:style-name="P3">Parentesco/Afinidade</text:p>
          </table:table-cell>
          <table:table-cell table:style-name="Tabela1.A1" office:value-type="string">
            <text:p text:style-name="P3">Ocupação</text:p>
          </table:table-cell>
          <table:table-cell table:style-name="Tabela1.A1" office:value-type="string">
            <text:p text:style-name="P3"><text:s/>Possui Renda?</text:p>
          </table:table-cell>
          <table:table-cell table:style-name="Tabela1.F1" office:value-type="string">
            <text:p text:style-name="P3">Valor da Renda</text:p>
            <text:p text:style-name="P3">Bruta em R$</text:p>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P1">CANDIDATO (A)</text:p>
          </table:table-cell>
          <table:table-cell table:style-name="Tabela1.A2" office:value-type="string">
            <text:p text:style-name="Table_20_Contents"/>
          </table:table-cell>
          <table:table-cell table:style-name="Tabela1.A2" office:value-type="string">
            <text:p text:style-name="P1">( ) sim ( ) não</text:p>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P1">( ) sim ( ) não</text:p>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P1">( ) sim ( ) não</text:p>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P1">( ) sim ( ) não</text:p>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P1">( ) sim ( ) não</text:p>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P1">( ) sim ( ) não</text:p>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P1">( ) sim ( ) não</text:p>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P1">( ) sim ( ) não</text:p>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P1">( ) sim ( ) não</text:p>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P1">( ) sim ( ) não</text:p>
          </table:table-cell>
          <table:table-cell table:style-name="Tabela1.F2" office:value-type="string">
            <text:p text:style-name="Table_20_Contents"/>
          </table:table-cell>
        </table:table-row>
      </table:table>
      <text:p text:style-name="P1"/>
      <text:p text:style-name="P1">___________________/_____, _____ de __________________ de 201____. _________________________________________________________</text:p>
      <text:p text:style-name="P1">Cidade UF dia mês <text:s text:c="120"/>Assinatura do(a) Candidato(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3T11:52:22.256000000</meta:creation-date>
    <dc:date>2014-02-13T11:59:38.645000000</dc:date>
    <meta:editing-duration>PT2M10S</meta:editing-duration>
    <meta:editing-cycles>2</meta:editing-cycles>
    <meta:generator>LibreOffice/4.1.1.2$Windows_x86 LibreOffice_project/7e4286b58adc75a14f6d83f53a03b6c11fa2903</meta:generator>
    <meta:document-statistic meta:table-count="1" meta:image-count="0" meta:object-count="0" meta:page-count="1" meta:paragraph-count="28" meta:word-count="247" meta:character-count="1746" meta:non-whitespace-character-count="1405"/>
  </office:meta>
</office:document-meta>
</file>